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16cm" table:align="center" style:may-break-between-rows="true" style:writing-mode="lr-tb"/>
    </style:style>
    <style:style style:name="Tabela1.A" style:family="table-column">
      <style:table-column-properties style:column-width="4.445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2.937cm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002cm solid #000000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82cm" fo:line-height="10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ENDEREÇO DO IMÓVEL</text:p>
          </table:table-cell>
          <table:table-cell table:style-name="Tabela1.A1" office:value-type="string">
            <text:p text:style-name="P2">CEP</text:p>
          </table:table-cell>
          <table:table-cell table:style-name="Tabela1.A1" office:value-type="string">
            <text:p text:style-name="P2">ÓRGÃO RESPONSÁVEL PELA GESTÃO</text:p>
          </table:table-cell>
          <table:table-cell table:style-name="Tabela1.A1" office:value-type="string">
            <text:p text:style-name="P2">SITUAÇÃO</text:p>
          </table:table-cell>
          <table:table-cell table:style-name="Tabela1.A1" office:value-type="string">
            <text:p text:style-name="P3">QUANTIDADE</text:p>
          </table:table-cell>
        </table:table-row>
        <table:table-row>
          <table:table-cell table:style-name="Tabela1.A1" office:value-type="string">
            <text:p text:style-name="P1"><text:span text:style-name="T1">SQS 212 </text:span><text:span text:style-name="T1">–</text:span><text:span text:style-name="T1">Bloco H </text:span><text:span text:style-name="T1">–</text:span><text:span text:style-name="T1">Ap. 401 </text:span><text:span text:style-name="T1">–</text:span><text:span text:style-name="T1">Bras</text:span><text:span text:style-name="T1">ília/DF</text:span></text:p>
          </table:table-cell>
          <table:table-cell table:style-name="Tabela1.A1" office:value-type="string">
            <text:p text:style-name="P2">70.275-080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Ocupado</text:p>
          </table:table-cell>
          <table:table-cell table:style-name="Tabela1.A1" office:value-type="string">
            <text:p text:style-name="P3">1</text:p>
          </table:table-cell>
        </table:table-row>
        <table:table-row>
          <table:table-cell table:style-name="Tabela1.A1" office:value-type="string">
            <text:p text:style-name="P1"><text:span text:style-name="T1">SQS 216 </text:span><text:span text:style-name="T1">–</text:span><text:span text:style-name="T1">Bloco E </text:span><text:span text:style-name="T1">–</text:span><text:span text:style-name="T1">Ap. 602 </text:span><text:span text:style-name="T1">–</text:span><text:span text:style-name="T1">Bras</text:span><text:span text:style-name="T1">ília/DF</text:span></text:p>
          </table:table-cell>
          <table:table-cell table:style-name="Tabela1.A1" office:value-type="string">
            <text:p text:style-name="P2">70.295-050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Ocupado</text:p>
          </table:table-cell>
          <table:table-cell table:style-name="Tabela1.A1" office:value-type="string">
            <text:p text:style-name="P3">1</text:p>
          </table:table-cell>
        </table:table-row>
        <table:table-row>
          <table:table-cell table:style-name="Tabela1.A1" office:value-type="string">
            <text:p text:style-name="P1"><text:span text:style-name="T1">SQS 216 </text:span><text:span text:style-name="T1">–</text:span><text:span text:style-name="T1">Bloco K </text:span><text:span text:style-name="T1">–</text:span><text:span text:style-name="T1">Ap. 402 </text:span><text:span text:style-name="T1">–</text:span><text:span text:style-name="T1">Bras</text:span><text:span text:style-name="T1">ília/DF</text:span></text:p>
          </table:table-cell>
          <table:table-cell table:style-name="Tabela1.A1" office:value-type="string">
            <text:p text:style-name="P2">70.295-110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Em processo de ocupação</text:p>
          </table:table-cell>
          <table:table-cell table:style-name="Tabela1.A1" office:value-type="string">
            <text:p text:style-name="P3">1</text:p>
          </table:table-cell>
        </table:table-row>
        <table:table-row>
          <table:table-cell table:style-name="Tabela1.A1" office:value-type="string">
            <text:p text:style-name="P1"><text:span text:style-name="T1">SQS 311 </text:span><text:span text:style-name="T1">–</text:span><text:span text:style-name="T1">Bloco F </text:span><text:span text:style-name="T1">–</text:span><text:span text:style-name="T1">Ap. 301 </text:span><text:span text:style-name="T1">–</text:span><text:span text:style-name="T1">Bras</text:span><text:span text:style-name="T1">ília/DF</text:span></text:p>
          </table:table-cell>
          <table:table-cell table:style-name="Tabela1.A1" office:value-type="string">
            <text:p text:style-name="P2">70.364-060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Ocupado</text:p>
          </table:table-cell>
          <table:table-cell table:style-name="Tabela1.A1" office:value-type="string">
            <text:p text:style-name="P3">1</text:p>
          </table:table-cell>
        </table:table-row>
        <table:table-row>
          <table:table-cell table:style-name="Tabela1.A1" office:value-type="string">
            <text:p text:style-name="P1"><text:span text:style-name="T1">SQS 311 </text:span><text:span text:style-name="T1">–</text:span><text:span text:style-name="T1">Bloco F </text:span><text:span text:style-name="T1">–</text:span><text:span text:style-name="T1">Ap. 502 </text:span><text:span text:style-name="T1">–</text:span><text:span text:style-name="T1">Bras</text:span><text:span text:style-name="T1">ília/DF</text:span></text:p>
          </table:table-cell>
          <table:table-cell table:style-name="Tabela1.A1" office:value-type="string">
            <text:p text:style-name="P2">70.364-060 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Ocupado</text:p>
          </table:table-cell>
          <table:table-cell table:style-name="Tabela1.A1" office:value-type="string">
            <text:p text:style-name="P3">1</text:p>
          </table:table-cell>
        </table:table-row>
        <table:table-row>
          <table:table-cell table:style-name="Tabela1.A1" office:value-type="string">
            <text:p text:style-name="P1"><text:span text:style-name="T1">SQS 316 </text:span><text:span text:style-name="T1">–</text:span><text:span text:style-name="T1">Bloco D </text:span><text:span text:style-name="T1">–</text:span><text:span text:style-name="T1">Ap. 602 </text:span><text:span text:style-name="T1">–</text:span><text:span text:style-name="T1">Bras</text:span><text:span text:style-name="T1">ília/DF </text:span></text:p>
          </table:table-cell>
          <table:table-cell table:style-name="Tabela1.A1" office:value-type="string">
            <text:p text:style-name="P2">70.387-040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Ocupado</text:p>
          </table:table-cell>
          <table:table-cell table:style-name="Tabela1.A1" office:value-type="string">
            <text:p text:style-name="P3">1</text:p>
          </table:table-cell>
        </table:table-row>
        <table:table-row>
          <table:table-cell table:style-name="Tabela1.A1" office:value-type="string">
            <text:p text:style-name="P1"><text:span text:style-name="T1">SQS 316 </text:span><text:span text:style-name="T1">–</text:span><text:span text:style-name="T1">Bloco E </text:span><text:span text:style-name="T1">–</text:span><text:span text:style-name="T1">Ap. 503 </text:span><text:span text:style-name="T1">–</text:span><text:span text:style-name="T1">Bras</text:span><text:span text:style-name="T1">ília/DF</text:span></text:p>
          </table:table-cell>
          <table:table-cell table:style-name="Tabela1.A1" office:value-type="string">
            <text:p text:style-name="P2">70.387-050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Ocupado</text:p>
          </table:table-cell>
          <table:table-cell table:style-name="Tabela1.A1" office:value-type="string">
            <text:p text:style-name="P3">1</text:p>
          </table:table-cell>
        </table:table-row>
        <table:table-row>
          <table:table-cell table:style-name="Tabela1.A1" office:value-type="string">
            <text:p text:style-name="P1"><text:span text:style-name="T1">SQS 316 </text:span><text:span text:style-name="T1">–</text:span><text:span text:style-name="T1">Bloco E </text:span><text:span text:style-name="T1">–</text:span><text:span text:style-name="T1">Ap. 504 </text:span><text:span text:style-name="T1">–</text:span><text:span text:style-name="T1">Bras</text:span><text:span text:style-name="T1">ília/DF</text:span></text:p>
          </table:table-cell>
          <table:table-cell table:style-name="Tabela1.A1" office:value-type="string">
            <text:p text:style-name="P2">70.387-050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Em processo de ocupação</text:p>
          </table:table-cell>
          <table:table-cell table:style-name="Tabela1.A1" office:value-type="string">
            <text:p text:style-name="P3">1</text:p>
          </table:table-cell>
        </table:table-row>
        <table:table-row>
          <table:table-cell table:style-name="Tabela1.A1" office:value-type="string">
            <text:p text:style-name="P1"><text:span text:style-name="T1">SQS 316 </text:span><text:span text:style-name="T1">–</text:span><text:span text:style-name="T1">Bloco F </text:span><text:span text:style-name="T1">–</text:span><text:span text:style-name="T1">Ap. 401 </text:span><text:span text:style-name="T1">–</text:span><text:span text:style-name="T1">Bras</text:span><text:span text:style-name="T1">ília/DF</text:span></text:p>
          </table:table-cell>
          <table:table-cell table:style-name="Tabela1.A1" office:value-type="string">
            <text:p text:style-name="P2">70.387-060 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Vago</text:p>
          </table:table-cell>
          <table:table-cell table:style-name="Tabela1.A1" office:value-type="string">
            <text:p text:style-name="P3">1</text:p>
          </table:table-cell>
        </table:table-row>
        <table:table-row>
          <table:table-cell table:style-name="Tabela1.A1" office:value-type="string">
            <text:p text:style-name="P1"><text:span text:style-name="T1">SQS 316 </text:span><text:span text:style-name="T1">–</text:span><text:span text:style-name="T1">Bloco F </text:span><text:span text:style-name="T1">–</text:span><text:span text:style-name="T1">Ap. 404 </text:span><text:span text:style-name="T1">–</text:span><text:span text:style-name="T1">Bras</text:span><text:span text:style-name="T1">ília/DF</text:span></text:p>
          </table:table-cell>
          <table:table-cell table:style-name="Tabela1.A1" office:value-type="string">
            <text:p text:style-name="P2">70.387-060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Ocupado</text:p>
          </table:table-cell>
          <table:table-cell table:style-name="Tabela1.A1" office:value-type="string">
            <text:p text:style-name="P3">1</text:p>
          </table:table-cell>
        </table:table-row>
        <table:table-row>
          <table:table-cell table:style-name="Tabela1.A1" office:value-type="string">
            <text:p text:style-name="P1"><text:span text:style-name="T1">SQN 108 </text:span><text:span text:style-name="T1">–</text:span><text:span text:style-name="T1">Bloco B </text:span><text:span text:style-name="T1">–</text:span><text:span text:style-name="T1">Ap. 103 </text:span><text:span text:style-name="T1">–</text:span><text:span text:style-name="T1">Bras</text:span><text:span text:style-name="T1">ília/DF</text:span></text:p>
          </table:table-cell>
          <table:table-cell table:style-name="Tabela1.A1" office:value-type="string">
            <text:p text:style-name="P2">70.744-020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Em processo de ocupação</text:p>
          </table:table-cell>
          <table:table-cell table:style-name="Tabela1.A1" office:value-type="string">
            <text:p text:style-name="P3">1</text:p>
          </table:table-cell>
        </table:table-row>
        <table:table-row>
          <table:table-cell table:style-name="Tabela1.A1" office:value-type="string">
            <text:p text:style-name="P1"><text:span text:style-name="T1">SQN 108 </text:span><text:span text:style-name="T1">–</text:span><text:span text:style-name="T1">Bloco G </text:span><text:span text:style-name="T1">–</text:span><text:span text:style-name="T1">Ap. 407 </text:span><text:span text:style-name="T1">–</text:span><text:span text:style-name="T1">Bras</text:span><text:span text:style-name="T1">ília/DF</text:span></text:p>
          </table:table-cell>
          <table:table-cell table:style-name="Tabela1.A1" office:value-type="string">
            <text:p text:style-name="P2">70.744-070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Ocupado</text:p>
          </table:table-cell>
          <table:table-cell table:style-name="Tabela1.A1" office:value-type="string">
            <text:p text:style-name="P3">1</text:p>
          </table:table-cell>
        </table:table-row>
        <table:table-row>
          <table:table-cell table:style-name="Tabela1.A14" office:value-type="string">
            <text:p text:style-name="P1"><text:span text:style-name="T1">SQN 108 </text:span><text:span text:style-name="T1">–</text:span><text:span text:style-name="T1">Bloco H </text:span><text:span text:style-name="T1">–</text:span><text:span text:style-name="T1">Ap. 102 </text:span><text:span text:style-name="T1">–</text:span><text:span text:style-name="T1">Bras</text:span><text:span text:style-name="T1">ília/DF</text:span></text:p>
          </table:table-cell>
          <table:table-cell table:style-name="Tabela1.A14" office:value-type="string">
            <text:p text:style-name="P2">70.744-080</text:p>
          </table:table-cell>
          <table:table-cell table:style-name="Tabela1.A14" office:value-type="string">
            <text:p text:style-name="P2">TRIBUNAL REGIONAL FEDERAL DA PRIMEIRA REGIÃO</text:p>
          </table:table-cell>
          <table:table-cell table:style-name="Tabela1.A14" office:value-type="string">
            <text:p text:style-name="P2">Ocupado</text:p>
          </table:table-cell>
          <table:table-cell table:style-name="Tabela1.A14" office:value-type="string">
            <text:p text:style-name="P3">1</text:p>
          </table:table-cell>
        </table:table-row>
        <table:table-row>
          <table:table-cell table:style-name="Tabela1.A1" office:value-type="string">
            <text:p text:style-name="P1"><text:span text:style-name="T1">SQN 202 </text:span><text:span text:style-name="T1">–</text:span><text:span text:style-name="T1">Bloco G </text:span><text:span text:style-name="T1">–</text:span><text:span text:style-name="T1">Ap. 604 </text:span><text:span text:style-name="T1">–</text:span><text:span text:style-name="T1">Bras</text:span><text:span text:style-name="T1">ília/DF</text:span></text:p>
          </table:table-cell>
          <table:table-cell table:style-name="Tabela1.A1" office:value-type="string">
            <text:p text:style-name="P2">70832-070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Ocupado</text:p>
          </table:table-cell>
          <table:table-cell table:style-name="Tabela1.A1" office:value-type="string">
            <text:p text:style-name="P3">1</text:p>
          </table:table-cell>
        </table:table-row>
        <table:table-row>
          <table:table-cell table:style-name="Tabela1.A1" office:value-type="string">
            <text:p text:style-name="P1"><text:span text:style-name="T1">SQN 304 </text:span><text:span text:style-name="T1">–</text:span><text:span text:style-name="T1">Bloco B </text:span><text:span text:style-name="T1">–</text:span><text:span text:style-name="T1">Ap. 401 </text:span><text:span text:style-name="T1">–</text:span><text:span text:style-name="T1">Bras</text:span><text:span text:style-name="T1">ília/DF</text:span></text:p>
          </table:table-cell>
          <table:table-cell table:style-name="Tabela1.A1" office:value-type="string">
            <text:p text:style-name="P2">70.736-020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Ocupado</text:p>
          </table:table-cell>
          <table:table-cell table:style-name="Tabela1.A1" office:value-type="string">
            <text:p text:style-name="P3">1</text:p>
          </table:table-cell>
        </table:table-row>
        <table:table-row>
          <table:table-cell table:style-name="Tabela1.A1" office:value-type="string">
            <text:p text:style-name="P1"><text:span text:style-name="T1">SQN 313 </text:span><text:span text:style-name="T1">–</text:span><text:span text:style-name="T1">Bloco E </text:span><text:span text:style-name="T1">–</text:span><text:span text:style-name="T1">Ap. 102 </text:span><text:span text:style-name="T1">–</text:span><text:span text:style-name="T1">Bras</text:span><text:span text:style-name="T1">ília/DF</text:span></text:p>
          </table:table-cell>
          <table:table-cell table:style-name="Tabela1.A1" office:value-type="string">
            <text:p text:style-name="P2">70.766-050</text:p>
          </table:table-cell>
          <table:table-cell table:style-name="Tabela1.A1" office:value-type="string">
            <text:p text:style-name="P2">TRIBUNAL REGIONAL FEDERAL DA PRIMEIRA REGIÃO</text:p>
          </table:table-cell>
          <table:table-cell table:style-name="Tabela1.A1" office:value-type="string">
            <text:p text:style-name="P2">Ocupado</text:p>
          </table:table-cell>
          <table:table-cell table:style-name="Tabela1.A1" office:value-type="string">
            <text:p text:style-name="P3">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0" meta:object-count="0" meta:page-count="1" meta:paragraph-count="85" meta:word-count="323" meta:character-count="1715"/>
    <dc:date>2025-01-23T14:33:31.31</dc:date>
    <meta:generator>OpenOffice.org/3.3$Win32 OpenOffice.org_project/330m20$Build-9567</meta:generator>
  </office:meta>
</office:document-meta>
</file>